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ymbola" svg:font-family="Symbola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>
        <style:tab-stops>
          <style:tab-stop style:position="10.99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99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10.991cm"/>
        </style:tab-stops>
      </style:paragraph-properties>
      <style:text-properties fo:font-size="13pt" officeooo:paragraph-rsid="0008c91c" style:font-size-asian="13pt" style:font-size-complex="13pt"/>
    </style:style>
    <style:style style:name="P5" style:family="paragraph" style:parent-style-name="Standard">
      <style:text-properties officeooo:rsid="000ad322" officeooo:paragraph-rsid="000ad322"/>
    </style:style>
    <style:style style:name="P6" style:family="paragraph" style:parent-style-name="Standard">
      <style:text-properties officeooo:paragraph-rsid="000c2c01"/>
    </style:style>
    <style:style style:name="P7" style:family="paragraph" style:parent-style-name="Standard">
      <style:paragraph-properties>
        <style:tab-stops>
          <style:tab-stop style:position="2.501cm"/>
          <style:tab-stop style:position="3.808cm"/>
          <style:tab-stop style:position="11.804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cm" fo:border="none" style:shadow="none" style:writing-mode="lr-tb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0.991cm"/>
        </style:tab-stops>
      </style:paragraph-properties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style:text-underline-style="solid" style:text-underline-width="auto" style:text-underline-color="font-color" fo:font-weight="bold" officeooo:rsid="0009ca6f" style:font-weight-asian="bold" style:font-weight-complex="bold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WW8Num1">
      <style:paragraph-properties fo:line-height="115%"/>
    </style:style>
    <style:style style:name="P14" style:family="paragraph" style:parent-style-name="Standard">
      <style:paragraph-properties fo:margin-left="2cm" fo:margin-right="2cm" fo:text-indent="0cm" style:auto-text-indent="false" fo:padding="0.049cm" fo:border="0.06pt solid #ff9900" style:shadow="#ff3300 0.18cm 0.18cm">
        <style:tab-stops/>
      </style:paragraph-properties>
    </style:style>
    <style:style style:name="P15" style:family="paragraph" style:parent-style-name="Standard">
      <style:paragraph-properties fo:margin-left="2cm" fo:margin-right="2cm" fo:text-align="center" style:justify-single-word="false" fo:text-indent="0cm" style:auto-text-indent="false" fo:padding="0.049cm" fo:border="0.06pt solid #ff9900" style:shadow="#ff3300 0.18cm 0.18cm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-color="#0066ff"/>
      <style:paragraph-properties fo:text-align="center"/>
    </style:style>
    <style:style style:name="P17" style:family="paragraph">
      <loext:graphic-properties draw:fill-color="#0066ff"/>
      <style:paragraph-properties fo:text-align="center"/>
      <style:text-properties fo:font-size="12pt"/>
    </style:style>
    <style:style style:name="T1" style:family="text">
      <style:text-properties fo:font-weight="bold" officeooo:rsid="0008c91c" style:font-weight-asian="bold" style:font-weight-complex="bold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officeooo:rsid="0008c91c"/>
    </style:style>
    <style:style style:name="T5" style:family="text">
      <style:text-properties fo:font-size="13pt" fo:font-weight="bold" officeooo:rsid="0008c91c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officeooo:rsid="0008c91c" style:font-name-asian="Liberation Serif1" style:font-size-asian="13pt" style:font-name-complex="Liberation Serif1" style:font-size-complex="13pt"/>
    </style:style>
    <style:style style:name="T8" style:family="text">
      <style:text-properties style:font-name="Symbola" fo:font-size="15pt" officeooo:rsid="0009ca6f" style:font-name-asian="Symbola" style:font-size-asian="15pt" style:font-name-complex="Symbola" style:font-size-complex="15pt"/>
    </style:style>
    <style:style style:name="T9" style:family="text">
      <style:text-properties style:font-name="Symbola" fo:font-size="18pt" officeooo:rsid="0008c91c" style:font-name-asian="Symbola" style:font-size-asian="18pt" style:font-name-complex="Symbola" style:font-size-complex="18pt"/>
    </style:style>
    <style:style style:name="T10" style:family="text">
      <style:text-properties officeooo:rsid="0009ca6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9ca6f" style:font-weight-asian="bold" style:font-weight-complex="bold"/>
    </style:style>
    <style:style style:name="T13" style:family="text">
      <style:text-properties officeooo:rsid="000ad322"/>
    </style:style>
    <style:style style:name="T14" style:family="text">
      <style:text-properties style:font-name="Liberation Serif" officeooo:rsid="000ad322" style:font-name-asian="Wingdings" style:font-name-complex="Wingdings"/>
    </style:style>
    <style:style style:name="T15" style:family="text">
      <style:text-properties style:font-name="Liberation Serif" officeooo:rsid="000afc87" style:font-name-asian="Wingdings" style:font-name-complex="Wingdings"/>
    </style:style>
    <style:style style:name="T16" style:family="text">
      <style:text-properties style:font-name="Liberation Serif" officeooo:rsid="000c2c01" style:font-name-asian="Wingdings" style:font-name-complex="Wingdings"/>
    </style:style>
    <style:style style:name="T17" style:family="text">
      <style:text-properties officeooo:rsid="000c2c01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vg:stroke-width="0.049cm" svg:stroke-color="#ff420e" draw:marker-start-width="0.725cm" draw:marker-end-width="0.725cm" draw:fill-color="#0066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</text:span><text:span text:style-name="T5">oséphine CARVET<text:tab/><text:tab/></text:span><text:span text:style-name="T6">Permis B</text:span></text:p>
      <text:p text:style-name="P4"><text:span text:style-name="T4">18 rue des Roseaux</text:span><text:tab/><text:tab/><text:tab/><text:tab/><text:tab/><text:tab/><text:tab/></text:p>
      <text:p text:style-name="P4">37 520 La Riche<text:tab/><text:tab/><text:span text:style-name="T4">41 ans</text:span></text:p>
      <text:p text:style-name="P3"><text:span text:style-name="T9">📱</text:span><text:span text:style-name="T2"> </text:span>06 <text:span text:style-name="T4">06 06 06 06</text:span></text:p>
      <text:p text:style-name="P2"><text:span text:style-name="Internet_20_link"><text:span text:style-name="T8">📨</text:span></text:span><text:a xlink:type="simple" xlink:href="mailto:diane.vassault@laposte.net" text:style-name="Internet_20_link" text:visited-style-name="Visited_20_Internet_20_Link"><text:span text:style-name="Internet_20_link"><text:span text:style-name="T7">j</text:span></text:span></text:a><text:span text:style-name="Internet_20_link"><text:span text:style-name="T7">carvet@orange.fr</text:span></text:span></text:p>
      <text:p text:style-name="P2"/>
      <text:p text:style-name="P2"/>
      <text:p text:style-name="P14"/>
      <text:p text:style-name="P15">AGENT D’ENTRETIEN</text:p>
      <text:p text:style-name="P14"/>
      <text:p text:style-name="Standard"/>
      <text:p text:style-name="Standard"/>
      <text:h text:style-name="Heading_20_3" text:outline-level="3"><draw:line text:anchor-type="paragraph" draw:z-index="0" draw:name="Forme1" draw:style-name="gr1" draw:text-style-name="P16" svg:x1="0.011cm" svg:y1="0.896cm" svg:x2="17.078cm" svg:y2="0.982cm"><text:p/></draw:line>COMPÉTENCES</text:h>
      <text:section text:style-name="Sect1" text:name="Section1">
        <text:list xml:id="list5240845028582573486" text:style-name="WW8Num1">
          <text:list-header>
            <text:p text:style-name="P11"/>
            <text:p text:style-name="P10"><text:span text:style-name="T12">S</text:span><text:span text:style-name="T11">avoir faire</text:span></text:p>
            <text:p text:style-name="P12"/>
          </text:list-header>
          <text:list-item>
            <text:p text:style-name="P13"><text:span text:style-name="T10">D</text:span>époussiérage du mobilier</text:p>
          </text:list-item>
          <text:list-item>
            <text:p text:style-name="P13"><text:span text:style-name="T10">N</text:span>ettoyage des bureaux</text:p>
          </text:list-item>
          <text:list-item>
            <text:p text:style-name="P13"><text:span text:style-name="T10">E</text:span>ntretien des sols</text:p>
          </text:list-item>
          <text:list-item>
            <text:p text:style-name="P13"><text:span text:style-name="T10">R</text:span>espect des normes hygiène et sécurité </text:p>
          </text:list-item>
        </text:list>
        <text:p text:style-name="P1"/>
        <text:list xml:id="list151739880761890" text:continue-numbering="true" text:style-name="WW8Num1">
          <text:list-header>
            <text:p text:style-name="P10"><text:span text:style-name="T12">S</text:span><text:span text:style-name="T11">avoir être</text:span></text:p>
            <text:p text:style-name="P12"/>
          </text:list-header>
          <text:list-item>
            <text:p text:style-name="P13"><text:span text:style-name="T10">A</text:span>daptabilité</text:p>
          </text:list-item>
          <text:list-item>
            <text:p text:style-name="P13"><text:span text:style-name="T10">O</text:span>rganis<text:span text:style-name="T10">ation</text:span></text:p>
          </text:list-item>
          <text:list-item>
            <text:p text:style-name="P13"><text:span text:style-name="T10">R</text:span>ig<text:span text:style-name="T10">ueur</text:span></text:p>
          </text:list-item>
          <text:list-item>
            <text:p text:style-name="P13"><text:span text:style-name="T10">A</text:span>utonom<text:span text:style-name="T10">i</text:span>e</text:p>
          </text:list-item>
        </text:list>
      </text:section>
      <text:section text:style-name="Sect2" text:name="Section2">
        <text:p text:style-name="Standard"/>
        <text:p text:style-name="Standard"/>
        <text:h text:style-name="Heading_20_3" text:outline-level="3">EXPÉRIENCE PROFESSIONNELLE</text:h>
        <text:p text:style-name="P8"><draw:line text:anchor-type="paragraph" draw:z-index="1" draw:name="Forme1" draw:style-name="gr1" draw:text-style-name="P16" svg:x1="0.009cm" svg:y1="-0.104cm" svg:x2="17.076cm" svg:y2="-0.018cm"><text:p/></draw:line></text:p>
        <text:p text:style-name="P8"/>
        <text:p text:style-name="Standard">201<text:span text:style-name="T17">5/2016</text:span><text:tab/><text:span text:style-name="T3"><text:tab/></text:span>Employée polyvalente <text:span text:style-name="T13">en grande distribution</text:span> (<text:span text:style-name="T13">Chambray-les-Tours, </text:span>37)</text:p>
        <text:p text:style-name="Standard"/>
        <text:p text:style-name="Standard">201<text:span text:style-name="T17">0</text:span>/2014<text:tab/><text:span text:style-name="T3"><text:tab/></text:span>Aide à domicile (<text:span text:style-name="T13">La riche, </text:span>37)</text:p>
        <text:p text:style-name="Standard"/>
        <text:p text:style-name="Standard">200<text:span text:style-name="T17">4/2009</text:span><text:tab/><text:span text:style-name="T3"><text:tab/></text:span><text:span text:style-name="T14">Agent d’entretien </text:span>(<text:span text:style-name="T13">Tours, </text:span>37)</text:p>
        <text:p text:style-name="Standard"/>
        <text:p text:style-name="P7">199<text:span text:style-name="T17">6</text:span>/2003<text:tab/><text:span text:style-name="T3"><text:tab/></text:span><text:span text:style-name="T16">Agent hospitalier</text:span> (<text:span text:style-name="T17">Tours, </text:span>37)</text:p>
        <text:p text:style-name="P6"><text:tab/><text:tab/></text:p>
        <text:p text:style-name="P6"><text:span text:style-name="T16">1993/1996</text:span><text:span text:style-name="T3"><text:tab/><text:tab/></text:span>Agent <text:span text:style-name="T17">polyvalent en </text:span>Maison de retrai<text:span text:style-name="T17">te</text:span> (<text:span text:style-name="T17">La Riche, </text:span>37)</text:p>
        <text:p text:style-name="Standard"><text:tab/><text:tab/></text:p>
        <text:p text:style-name="Standard"/>
        <text:h text:style-name="Heading_20_3" text:outline-level="3">FORMATION</text:h>
        <text:p text:style-name="Standard"><draw:line text:anchor-type="paragraph" draw:z-index="2" draw:name="Forme1" draw:style-name="gr1" draw:text-style-name="P17" svg:x1="0.056cm" svg:y1="-0.093cm" svg:x2="17.124cm" svg:y2="-0.006cm"><text:p/></draw:line></text:p>
        <text:p text:style-name="Standard">199<text:span text:style-name="T13">3</text:span> <text:tab/><text:tab/><text:span text:style-name="T3"> <text:tab/></text:span><text:span text:style-name="T14">BEP </text:span><text:span text:style-name="T15">Carrières </text:span><text:span text:style-name="T14">Sanitaire</text:span><text:span text:style-name="T15">s</text:span><text:span text:style-name="T14"> et Social</text:span><text:span text:style-name="T15">es</text:span><text:span text:style-name="T14"> </text:span>(37)</text:p>
        <text:p text:style-name="Standard"/>
        <text:p text:style-name="Standard"/>
        <text:h text:style-name="Heading_20_3" text:outline-level="3">CENTRE D’INTÉRÊT</text:h>
        <text:p text:style-name="Standard"><draw:line text:anchor-type="paragraph" draw:z-index="3" draw:name="Forme1" draw:style-name="gr1" draw:text-style-name="P16" svg:x1="0.069cm" svg:y1="-0.093cm" svg:x2="17.136cm" svg:y2="-0.007cm"><text:p/></draw:line></text:p>
        <text:p text:style-name="P5">Peinture – Cuisine - Jogging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ymbola" svg:font-family="Symbola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10:49.571000000</meta:creation-date>
    <dc:date>2018-02-17T15:17:27.943401844</dc:date>
    <meta:print-date>2018-01-31T16:18:00</meta:print-date>
    <meta:editing-cycles>8</meta:editing-cycles>
    <meta:editing-duration>PT31M52S</meta:editing-duration>
    <meta:generator>LibreOffice/5.1.6.2$Linux_x86 LibreOffice_project/10m0$Build-2</meta:generator>
    <meta:document-statistic meta:table-count="0" meta:image-count="0" meta:object-count="0" meta:page-count="1" meta:paragraph-count="32" meta:word-count="117" meta:character-count="718" meta:non-whitespace-character-count="623"/>
  </office:meta>
</office:document-meta>
</file>