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0pt" fo:font-weight="bold" style:font-size-asian="10pt" style:font-weight-asian="bold" style:font-size-complex="10pt" style:font-weight-complex="bold"/>
    </style:style>
    <style:style style:name="P2" style:family="paragraph" style:parent-style-name="Standard">
      <style:text-properties style:font-name="Ubuntu" fo:font-size="10pt" style:font-size-asian="10pt" style:font-size-complex="10pt"/>
    </style:style>
    <style:style style:name="P3" style:family="paragraph" style:parent-style-name="Standard">
      <style:paragraph-properties fo:text-align="center" style:justify-single-word="false"/>
      <style:text-properties style:font-name="Ubuntu" fo:font-size="10pt" style:font-size-asian="10pt" style:font-size-complex="1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buntu-fr</text:p>
      <text:p text:style-name="P2"/>
      <text:p text:style-name="P2">Installation de :........................................................................................................</text:p>
      <text:p text:style-name="P2"/>
      <text:p text:style-name="P2">Je soussigné, …............................................... reconnaît être informé des risques existants lors de l'installation d'un système d'exploitation, en particulier perte ou corruption de données numériques, dysfonctionnement matériel ou logiciels.</text:p>
      <text:p text:style-name="P2">Je prends acte que ni les organisateurs de la manifestation, ni les associations présentes ne seront tenues responsables en cas d'altération, de corruption, de détérioration des données, ou de vol par un tiers et je reconnais être le seul responsable physique. Je déclare également avoir fait les sauvegardes de mes données et d'avoir procédé à une vérification et une défragmentation de mes supports de stockage.</text:p>
      <text:p text:style-name="P2">En conséquence de quoi, j'autorise …............................................... à procéder à l'installation d'un système d'exploitation libre (Ubuntu) sur mon ordinateur et à effectuer les modifications logiques nécessaires à cette installation.</text:p>
      <text:p text:style-name="P2"/>
      <text:p text:style-name="P2"/>
      <text:p text:style-name="P2"/>
      <text:p text:style-name="P2"/>
      <text:p text:style-name="P2"/>
      <text:p text:style-name="P2">-------------------------------------------------------------------------------------------------------------</text:p>
      <text:p text:style-name="P2"/>
      <text:p text:style-name="P1">Ubuntu-fr</text:p>
      <text:p text:style-name="P2"/>
      <text:p text:style-name="P2">Installation de :........................................................................................................</text:p>
      <text:p text:style-name="P2"/>
      <text:p text:style-name="P2">Je soussigné, …............................................... reconnaît être informé des risques existants lors de l'installation d'un système d'exploitation, en particulier perte ou corruption de données numériques, dysfonctionnement matériel ou logiciels.</text:p>
      <text:p text:style-name="P2">Je prends acte que ni les organisateurs de la manifestation, ni les associations présentes ne seront tenues responsables en cas d'altération, de corruption, de détérioration des données, ou de vol par un tiers et je reconnais être le seul responsable physique. Je déclare également avoir fait les sauvegardes de mes données et d'avoir procédé à une vérification et une défragmentation de mes supports de stockage.</text:p>
      <text:p text:style-name="P2">En conséquence de quoi, j'autorise …............................................... à procéder à l'installation d'un système d'exploitation libre (Ubuntu) sur mon ordinateur et à effectuer les modifications logiques nécessaires à cette installation.</text:p>
      <text:p text:style-name="P2"/>
      <text:p text:style-name="P2"/>
      <text:p text:style-name="P2"/>
      <text:p text:style-name="P2"/>
      <text:p text:style-name="P2"/>
      <text:p text:style-name="P3"><text:span text:style-name="T1">Ubuntu-fr</text:span></text:p>
      <text:p text:style-name="P2"/>
      <text:p text:style-name="P2">Installation de :........................................................................................................</text:p>
      <text:p text:style-name="P2"/>
      <text:p text:style-name="P2">Je soussigné, …............................................... reconnaît être informé des risques existants lors de l'installation d'un système d'exploitation, en particulier perte ou corruption de données numériques, dysfonctionnement matériel ou logiciels.</text:p>
      <text:p text:style-name="P2">Je prends acte que ni les organisateurs de la manifestation, ni les associations présentes ne seront tenues responsables en cas d'altération, de corruption, de détérioration des données, ou de vol par un tiers et je reconnais être le seul responsable physique. Je déclare également avoir fait les sauvegardes de mes données et d'avoir procédé à une vérification et une défragmentation de mes supports de stockage.</text:p>
      <text:p text:style-name="P2">En conséquence de quoi, j'autorise …............................................... à procéder à l'installation d'un système d'exploitation libre (Ubuntu) sur mon ordinateur et à effectuer les modifications logiques nécessaires à cette installation.</text:p>
      <text:p text:style-name="P2"/>
      <text:p text:style-name="P2"/>
      <text:p text:style-name="P2">Courriel de l'Installé : ….................................…...........................................</text:p>
      <text:p text:style-name="P2">[_] Je souhaite être tenu informé des événements Ubuntu sur Paris.</text:p>
      <text:p text:style-name="P2"/>
      <text:p text:style-name="P2">-------------------------------------------------------------------------------------------------------------</text:p>
      <text:p text:style-name="P2"/>
      <text:p text:style-name="P1">Ubuntu-fr</text:p>
      <text:p text:style-name="P2"/>
      <text:p text:style-name="P2">Installation de :........................................................................................................</text:p>
      <text:p text:style-name="P2"/>
      <text:p text:style-name="P2">Je soussigné, …............................................... reconnaît être informé des risques existants lors de l'installation d'un système d'exploitation, en particulier perte ou corruption de données numériques, dysfonctionnement matériel ou logiciels.</text:p>
      <text:p text:style-name="P2">Je prends acte que ni les organisateurs de la manifestation, ni les associations présentes ne seront tenues responsables en cas d'altération, de corruption, de détérioration des données, ou de vol par un tiers et je reconnais être le seul responsable physique. Je déclare également avoir fait les sauvegardes de mes données et d'avoir procédé à une vérification et une défragmentation de mes supports de stockage.</text:p>
      <text:p text:style-name="P2">En conséquence de quoi, j'autorise …............................................... à procéder à l'installation d'un système d'exploitation libre (Ubuntu) sur mon ordinateur et à effectuer les modifications logiques nécessaires à cette installation.</text:p>
      <text:p text:style-name="P2"/>
      <text:p text:style-name="P2"/>
      <text:p text:style-name="P2">Courriel de l'Installé : ….................................…...........................................</text:p>
      <text:p text:style-name="P2">[_] Je souhaite être tenu informé des événements Ubuntu sur P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27cm" style:writing-mode="lr-tb" style:footnote-max-height="0cm">
        <style:columns fo:column-count="2" fo:column-gap="2cm">
          <style:column-sep style:width="0.009cm" style:color="#4c4c4c" style:height="100%" style:style="solid"/>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ARD Pierre</meta:initial-creator>
    <meta:creation-date>2012-09-11T09:56:48</meta:creation-date>
    <dc:date>2013-11-16T06:01:57</dc:date>
    <dc:creator>PAVARD Pierre</dc:creator>
    <meta:editing-duration>P0D</meta:editing-duration>
    <meta:editing-cycles>2</meta:editing-cycles>
    <meta:generator>LibreOffice/3.5$Linux_X86_64 LibreOffice_project/350m1$Build-2</meta:generator>
    <meta:document-statistic meta:table-count="0" meta:image-count="0" meta:object-count="0" meta:page-count="1" meta:paragraph-count="26" meta:word-count="530" meta:character-count="4756" meta:non-whitespace-character-count="4252"/>
  </office:meta>
</office:document-meta>
</file>